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color="#00000A"/>
    </style:style>
    <style:style style:name="P9" style:parent-style-name="Akapitzlistą" style:list-style-name="WWNum2" style:family="paragraph"/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list-style-name="WWNum5" style:family="paragraph"/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Akapitzlistą" style:list-style-name="WWNum5" style:family="paragraph"/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WWNum5" style:family="paragraph"/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list-style-name="WWNum5" style:family="paragraph"/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WWNum5" style:family="paragraph"/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WWNum6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Akapitzlistą" style:list-style-name="WWNum6" style:family="paragraph"/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WWNum6" style:family="paragraph"/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WWNum6" style:family="paragraph"/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list-style-name="WWNum6" style:family="paragraph"/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WWNum6" style:family="paragraph"/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color="#00000A"/>
    </style:style>
    <style:style style:name="P42" style:parent-style-name="Akapitzlistą" style:list-style-name="WWNum7" style:family="paragraph"/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WWNum7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WWNum7" style:family="paragraph"/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WWNum7" style:family="paragraph"/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Num7" style:family="paragraph"/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Akapitzlistą" style:list-style-name="WWNum7" style:family="paragraph"/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WWNum7" style:family="paragraph"/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7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Akapitzlistą" style:list-style-name="WWNum7" style:family="paragraph"/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WWNum7" style:family="paragraph"/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list-style-name="WWNum7" style:family="paragraph"/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WWNum7" style:family="paragraph"/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list-style-name="WWNum7" style:family="paragraph"/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color="#00000A"/>
    </style:style>
    <style:style style:name="T72" style:parent-style-name="Domyślnaczcionkaakapitu" style:family="text">
      <style:text-properties fo:color="#00000A" style:font-size-complex="12pt"/>
    </style:style>
    <style:style style:name="T73" style:parent-style-name="Domyślnaczcionkaakapitu" style:family="text">
      <style:text-properties fo:color="#00000A"/>
    </style:style>
    <style:style style:name="P74" style:parent-style-name="Akapitzlistą" style:list-style-name="WWNum8" style:family="paragraph"/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Akapitzlistą" style:list-style-name="WWNum8" style:family="paragraph"/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Akapitzlistą" style:list-style-name="WWNum8" style:family="paragraph"/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WWNum8" style:family="paragraph"/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list-style-name="WWNum8" style:family="paragraph"/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list-style-name="WWNum8" style:family="paragraph"/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list-style-name="WWNum8" style:family="paragraph"/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color="#00000A"/>
    </style:style>
    <style:style style:name="P95" style:parent-style-name="Akapitzlistą" style:list-style-name="WWNum1" style:family="paragraph"/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Akapitzlistą" style:list-style-name="WWNum1" style:family="paragraph"/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Akapitzlistą" style:list-style-name="WWNum1" style:family="paragraph"/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list-style-name="WWNum1" style:family="paragraph">
      <style:paragraph-properties fo:margin-left="0.4923in" fo:text-indent="-0.1965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family="paragraph">
      <style:paragraph-properties fo:margin-left="0in">
        <style:tab-stops/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bór na stanowisko Głównego Księgowego <text:s/>w <text:s/>SP 91 w Łodzi</text:span></text:p>
      <text:p text:style-name="Standard"><text:span text:style-name="T3">Nazwa stanowiska: Główny Księgowy</text:span></text:p>
      <text:p text:style-name="Standard"><text:span text:style-name="T4">Wymiar czasu pracy: 1 etat</text:span></text:p>
      <text:p text:style-name="Standard"><text:span text:style-name="T5">Miejsce wykonywania pracy: Szkoła Podstawowa nr 91 im. Leonida Teligi</text:span><text:span text:style-name="T6"><text:s/>w Łodzi</text:span></text:p>
      <text:p text:style-name="Standard"><text:span text:style-name="T7">Rodzaj umowy: umowa o pracę</text:span></text:p>
      <text:p text:style-name="Heading2"><text:span text:style-name="T8">Wymagania warunkujące dopuszczenie udziału w naborze:</text:span></text:p>
      <text:list text:style-name="WWNum2">
        <text:list-item text:start-value="1">
          <text:p text:style-name="P9"><text:span text:style-name="T10">Wymagania niezbędne</text:span></text:p>
        </text:list-item>
      </text:list>
      <text:list text:style-name="WWNum5">
        <text:list-item text:start-value="1">
          <text:p text:style-name="P11"><text:span text:style-name="T12">Posiadanie obywatelstwa polskiego.</text:span></text:p>
        </text:list-item>
        <text:list-item>
          <text:p text:style-name="P13"><text:span text:style-name="T14"><text:s/>Zdolność do czynności prawnych i korzystania z pełni praw publicznych.</text:span></text:p>
        </text:list-item>
        <text:list-item>
          <text:p text:style-name="P15"><text:span text:style-name="T16">Niekaralność za przestępstwa popełnion</text:span><text:span text:style-name="T17">e umyślnie i przestępstwa przeciwko mieniu, obrotowi gospodarczemu, przeciwko działalności instytucji państwowych oraz samorządu terytorialnego, przeciwko wiarygodności dokumentów lub przestępstwa karno-skarbowe.</text:span></text:p>
        </text:list-item>
        <text:list-item>
          <text:p text:style-name="P18"><text:span text:style-name="T19"><text:s/>Nieposzlakowana opinia.</text:span></text:p>
        </text:list-item>
        <text:list-item>
          <text:p text:style-name="P20"><text:span text:style-name="T21"><text:s/>Ukończenie jednol</text:span><text:span text:style-name="T22">itych studiów magisterskich, ekonomicznych wyższych studiów zawodowych, uzupełniających ekonomicznych studiów magisterskich lub ekonomicznych studiów podyplomowych i posiadanie, co najmniej trzyletniej praktyki w księgowości lub ukończenie średniej, police</text:span><text:span text:style-name="T23">alnej lub pomaturalnej szkoły zawodowej o kierunku rachunkowość i posiadanie, co najmniej sześcioletniej praktyki w księgowości.</text:span></text:p>
        </text:list-item>
      </text:list>
      <text:list text:style-name="WWNum2">
        <text:list-item text:start-value="1">
          <text:p text:style-name="P24"><text:span text:style-name="T25">Wymagania dodatkowe</text:span></text:p>
        </text:list-item>
      </text:list>
      <text:list text:style-name="WWNum6">
        <text:list-item text:start-value="1">
          <text:p text:style-name="P26"><text:span text:style-name="T27">Doświadczenie w pracy na podobnym stanowisku w jednostkach oświatowych.</text:span></text:p>
        </text:list-item>
        <text:list-item>
          <text:p text:style-name="P28"><text:span text:style-name="T29">Znajomość przepisów z zakresu admin</text:span><text:span text:style-name="T30">istracji samorządowej, ustawy o rachunkowości, ustawy o finansach publicznych i o zamówieniach publicznych, przepisów dotyczących podatków: dochodowego od osób fizycznych - PIT oraz od towarów i usług - VAT, ubezpieczeń społecznych oraz prawa pracy i Karty</text:span><text:span text:style-name="T31"><text:s/>Nauczyciela.</text:span></text:p>
        </text:list-item>
        <text:list-item>
          <text:p text:style-name="P32"><text:span text:style-name="T33">Znajomość programów finansowo-księgowych dla jednostek budżetowych w szczególności księgowego firmy VULCAN.</text:span></text:p>
        </text:list-item>
        <text:list-item>
          <text:p text:style-name="P34"><text:span text:style-name="T35">Znajomość zagadnień płacowych i ubezpieczeniowych w jednostkach budżetowych.</text:span></text:p>
        </text:list-item>
        <text:list-item>
          <text:p text:style-name="P36"><text:span text:style-name="T37">Znajomość obsługi systemu bankowości elektronicznej GETIN</text:span><text:span text:style-name="T38"><text:s/>BANK.</text:span></text:p>
        </text:list-item>
        <text:list-item>
          <text:p text:style-name="P39"><text:span text:style-name="T40">Biegła znajomość programów komputerowych: pakietu Office, systemu SMARTVAT, e-PUAP.</text:span></text:p>
        </text:list-item>
      </text:list>
      <text:p text:style-name="Heading2"><text:span text:style-name="T41">Główne zadania osoby zatrudnionej na stanowisku głównego księgowego to:</text:span></text:p>
      <text:list text:style-name="WWNum7">
        <text:list-item text:start-value="1">
          <text:p text:style-name="P42"><text:span text:style-name="T43">Sporządzanie planów finansowych szkoły w zakresie działalności Gminy i Rachunku Wydzielonego.</text:span></text:p>
        </text:list-item>
        <text:list-item>
          <text:p text:style-name="P44"><text:span text:style-name="T45">Realizacja planów dochodów i wydatków budżetowych.</text:span></text:p>
        </text:list-item>
        <text:list-item>
          <text:p text:style-name="P46"><text:span text:style-name="T47">Prowadzenie pełnej księgowości placówki.</text:span></text:p>
        </text:list-item>
        <text:list-item>
          <text:p text:style-name="P48"><text:span text:style-name="T49">Dokonywanie wstępnej kontroli zgodności operacji gospodarczych i finansowych z planem finansowym.</text:span></text:p>
        </text:list-item>
        <text:list-item>
          <text:p text:style-name="P50"><text:span text:style-name="T51">Dokonywanie wstępnej kontroli kompletności i rzetelności dokument</text:span><text:span text:style-name="T52">ów dotyczących operacji gospodarczych i finansowych.</text:span></text:p>
        </text:list-item>
        <text:list-item>
          <text:p text:style-name="P53"><text:span text:style-name="T54">Wykonywanie dyspozycji środkami pieniężnymi.</text:span></text:p>
        </text:list-item>
        <text:list-item>
          <text:p text:style-name="P55"><text:span text:style-name="T56">Sporządzanie sprawozdań finansowych i budżetowych z dochodów i wydatków oraz statystycznych o stanie i ruchu środków trwałych.</text:span></text:p>
        </text:list-item>
        <text:list-item>
          <text:p text:style-name="P57"><text:span text:style-name="T58">Znajomość programu Płatnik - sp</text:span><text:span text:style-name="T59">orządzanie i przesyłanie deklaracji rozliczeniowych i zgłoszeniowych do ZUS.</text:span></text:p>
        </text:list-item>
        <text:list-item>
          <text:p text:style-name="P60"><text:span text:style-name="T61">Sporządzanie umów najmu i faktur VAT za wynajem i usługi rekreacyjne dla odbiorców zbiorowych.</text:span></text:p>
        </text:list-item>
        <text:list-item>
          <text:p text:style-name="P62"><text:span text:style-name="T63">Sporządzanie deklaracji podatkowych o pobranych zaliczkach na podatek dochodowy PIT-</text:span><text:span text:style-name="T64">4R i na podatek od nieruchomości DN-1.</text:span></text:p>
        </text:list-item>
        <text:list-item>
          <text:p text:style-name="P65"><text:span text:style-name="T66">Nadzór nad inwentaryzacjami przeprowadzanymi metodą spisu z natury oraz weryfikacji sald.</text:span></text:p>
        </text:list-item>
        <text:list-item>
          <text:p text:style-name="P67"><text:span text:style-name="T68">Finansowe rozliczanie inwentaryzacji.</text:span></text:p>
        </text:list-item>
        <text:list-item>
          <text:p text:style-name="P69"><text:span text:style-name="T70">Wykonywanie prac zleconych przez Dyrektora Szkoły.</text:span></text:p>
        </text:list-item>
      </text:list>
      <text:p text:style-name="Heading2"><text:span text:style-name="T71">Wymagane<text:s/></text:span><text:span text:style-name="T72">dokumenty</text:span><text:span text:style-name="T73">:</text:span></text:p>
      <text:list text:style-name="WWNum8">
        <text:list-item text:start-value="1">
          <text:p text:style-name="P74"><text:span text:style-name="T75">CV.</text:span></text:p>
        </text:list-item>
        <text:list-item>
          <text:p text:style-name="P76"><text:span text:style-name="T77">List Motywacyj</text:span><text:span text:style-name="T78">ny.</text:span></text:p>
        </text:list-item>
        <text:list-item>
          <text:p text:style-name="P79"><text:span text:style-name="T80">Oświadczenie o niekaralności za przestępstwa popełnione umyślnie.</text:span></text:p>
        </text:list-item>
        <text:list-item>
          <text:p text:style-name="P81"><text:span text:style-name="T82">Dokumenty potwierdzające kwalifikacje zawodowe (ksero).</text:span></text:p>
        </text:list-item>
        <text:list-item>
          <text:p text:style-name="P83"><text:span text:style-name="T84">Świadectwa pracy potwierdzające wymagany staż pracy w dziale księgowości - preferowane w jednostce budżetowej (ksero).</text:span></text:p>
        </text:list-item>
        <text:list-item>
          <text:p text:style-name="P85"><text:span text:style-name="T86"><text:s/>Zaświadcze</text:span><text:span text:style-name="T87">nie o stanie zdrowia umożliwiające podjęcie pracy (ksero).</text:span></text:p>
        </text:list-item>
        <text:list-item>
          <text:p text:style-name="P88"><text:span text:style-name="T89">Oświadczenie zawierające zgodę na przetwarzanie danych osobowych zgodnie z Rozporządzeniem Parlamentu Europejskiego i Rady (UE) 2016/679 z dnia 27 kwietnia 2016 r. w sprawie ochrony osób fizycznych</text:span><text:span text:style-name="T90"><text:s/>w związku z przetwarzaniem danych osobowych i w sprawie swobodnego przepływu takich danych oraz uchylenia dyrektywy 95/46/WE (RODO).</text:span></text:p>
        </text:list-item>
      </text:list>
      <text:p text:style-name="P91">Wymagane dokumenty należy złożyć w sekretariacie Szkoły Podstawowej nr 91 im. Leonida Teligi w Łodzi ul. Marcina Kasprzaka<text:s/>45 w godz. 8.00-14.00 w nieprzekraczalnym terminie do dnia 30 września 2021 r. (czwartek) do godz. 12.00.</text:p>
      <text:p text:style-name="Standard"><text:span text:style-name="T92">Dokumenty powinny znajdować się w zamkniętej kopercie oznaczonej imieniem i nazwiskiem kandydata z dopiskiem: "Nabór na stanowisko Głównego Księgowego<text:s/></text:span><text:span text:style-name="T93">- SP 91 w Łodzi".</text:span></text:p>
      <text:p text:style-name="Heading2"><text:span text:style-name="T94">Informacje o przebiegu naboru</text:span></text:p>
      <text:list text:style-name="WWNum1">
        <text:list-item>
          <text:p text:style-name="P95"><text:span text:style-name="T96">Konkurs przeprowadzi Komisja konkursowa powołana przez Dyrektora Szkoły Podstawowej nr 91 w Łodzi.</text:span></text:p>
        </text:list-item>
        <text:list-item>
          <text:p text:style-name="P97"><text:span text:style-name="T98">Złożone oferty będą badane pod kątem kompletności i spełnienia przez kandydatów wymagań formalnych na<text:s/></text:span><text:span text:style-name="T99">stanowisko urzędnicze.</text:span></text:p>
        </text:list-item>
        <text:list-item>
          <text:p text:style-name="P100"><text:span text:style-name="T101">Dokumenty dostarczone po upływie tego terminu nie będą rozpatrywane.</text:span></text:p>
        </text:list-item>
        <text:list-item>
          <text:p text:style-name="P102"><text:span text:style-name="T103">Osoby spełniające wymagania formalne, zostaną telefonicznie poinformowane o terminie rozmowy kwalifikacyjnej.</text:span></text:p>
        </text:list-item>
      </text:list>
      <text:p text:style-name="P104"><text:span text:style-name="T105">Informuję, że zgodnie z art. 15 z dnia 21 listopada 20</text:span><text:span text:style-name="T106">08 r. o pracownikach samorządowych (Dz.U. z 2008 r. nr 223 poz. 1458 z późn. zm.), niezwłocznie po przeprowadzonym naborze informacja o wyniku naboru będzie upowszechniona na stronie Biuletynu Informacji Publicznej.</text:span></text:p>
      <text:p text:style-name="P107"><text:span text:style-name="T108">Dokumenty kandydata wybranego w naborze<text:s/></text:span><text:span text:style-name="T109">i zatrudnionego w Szkole Podstawowej nr 91 im. Leonida Teligi w Łodzi zostaną dostarczone do jego akt osobowych.</text:span></text:p>
      <text:p text:style-name="P110"><text:span text:style-name="T111">Dokumenty pozostałych kandydatów będą przechowywane w sekretariacie szkoły przez okres trzech miesięcy od dnia upowszechnienia informacji o wyn</text:span><text:span text:style-name="T112">ikach naboru. W tym okresie kandydaci będą mogli dokonywać odbioru swoich dokumentów osobiście za pokwitowaniem odbioru.</text:span></text:p>
      <text:p text:style-name="P113"><text:span text:style-name="T114">Po upływie 3 miesięcy od dnia upowszechnienia informacji o wynikach naboru nieodebrane przez kandydatów dokumenty zostaną komisyjnie zn</text:span><text:span text:style-name="T115">iszczone.</text:span></text:p>
      <text:p text:style-name="P116"><text:span text:style-name="T117">Dyrektor Szkoły mgr Krzysztof Gąs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admin</meta:initial-creator>
    <dc:creator>Kierownik admin</dc:creator>
    <meta:creation-date>2021-06-21T13:01:00Z</meta:creation-date>
    <dc:date>2021-08-27T12:45:00Z</dc:date>
    <meta:print-date>2020-12-15T12:21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4" meta:character-count="5342" meta:row-count="38" meta:non-whitespace-character-count="4588"/>
  </office:meta>
</office:document-meta>
</file>