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5"/>
    <style:style style:name="P4" style:family="paragraph" style:parent-style-name="List_20_Paragraph" style:list-style-name="WWNum6"/>
    <style:style style:name="P5" style:family="paragraph" style:parent-style-name="List_20_Paragraph" style:list-style-name="WWNum7"/>
    <style:style style:name="P6" style:family="paragraph" style:parent-style-name="List_20_Paragraph" style:list-style-name="WWNum8"/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paragraph-properties fo:margin-left="1.251cm" fo:margin-right="0cm" fo:text-indent="-0.499cm" style:auto-text-indent="false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Nabór na stanowisko Głównego Księgowego <text:s/>w <text:s/>SP 91 w Łodzi</text:span></text:h>
      <text:p text:style-name="Standard"><text:span text:style-name="T3">Nazwa stanowiska: Główny Księgowy</text:span></text:p>
      <text:p text:style-name="Standard"><text:span text:style-name="T3">Wymiar czasu pracy: 1 etat</text:span></text:p>
      <text:p text:style-name="Standard"><text:span text:style-name="T3">Miejsce wykonywania pracy: Szkoła Podstawowa nr 91 im. Leonida Teligi w Łodzi</text:span></text:p>
      <text:p text:style-name="Standard"><text:span text:style-name="T3">Rodzaj umowy: umowa o pracę </text:span></text:p>
      <text:h text:style-name="Heading_20_2" text:outline-level="2"><text:span text:style-name="T1">Wymagania warunkujące dopuszczenie udziału w naborze:</text:span></text:h>
      <text:list xml:id="list3981038650337469296" text:style-name="WWNum2">
        <text:list-item>
          <text:p text:style-name="P2"><text:span text:style-name="T3">Wymagania niezbędne</text:span></text:p>
        </text:list-item>
      </text:list>
      <text:list xml:id="list1568876244558384941" text:style-name="WWNum5">
        <text:list-item>
          <text:p text:style-name="P3"><text:span text:style-name="T3">Posiadanie obywatelstwa polskiego.</text:span></text:p>
        </text:list-item>
        <text:list-item>
          <text:p text:style-name="P3"><text:span text:style-name="T3"><text:s/>Zdolność do czynności prawnych i korzystania z pełni praw publicznych.</text:span></text:p>
        </text:list-item>
        <text:list-item>
          <text:p text:style-name="P3"><text:span text:style-name="T3">Niekaralność za przestępstwa popełnione umyślnie i przestępstwa przeciwko mieniu, obrotowi gospodarczemu, przeciwko działalności instytucji państwowych oraz samorządu terytorialnego, przeciwko wiarygodności dokumentów lub przestępstwa karno-skarbowe.</text:span></text:p>
        </text:list-item>
        <text:list-item>
          <text:p text:style-name="P3"><text:span text:style-name="T3"><text:s/>Nieposzlakowana opinia.</text:span></text:p>
        </text:list-item>
        <text:list-item>
          <text:p text:style-name="P3"><text:span text:style-name="T3"><text:s/>Ukończenie jednolitych studiów magisterskich, ekonomicznych wyższych studiów zawodowych, uzupełniających ekonomicznych studiów magisterskich lub ekonomicznych studiów podyplomowych i posiadanie, co najmniej trzyletniej praktyki w księgowości lub ukończenie średniej, policealnej lub pomaturalnej szkoły zawodowej o kierunku rachunkowość i posiadanie, co najmniej sześcioletniej praktyki w księgowości.</text:span></text:p>
        </text:list-item>
      </text:list>
      <text:list xml:id="list35370816" text:continue-list="list3981038650337469296" text:style-name="WWNum2">
        <text:list-item>
          <text:p text:style-name="P2"><text:span text:style-name="T3">Wymagania dodatkowe</text:span></text:p>
        </text:list-item>
      </text:list>
      <text:list xml:id="list9157950653272140077" text:style-name="WWNum6">
        <text:list-item>
          <text:p text:style-name="P4"><text:span text:style-name="T3">Doświadczenie w pracy na podobnym stanowisku w jednostkach oświatowych.</text:span></text:p>
        </text:list-item>
        <text:list-item>
          <text:p text:style-name="P4"><text:span text:style-name="T3">Znajomość przepisów z zakresu administracji samorządowej, ustawy o rachunkowości, ustawy o finansach publicznych i o zamówieniach publicznych, przepisów dotyczących podatków: dochodowego od osób fizycznych - PIT oraz od towarów i usług - VAT, ubezpieczeń społecznych oraz prawa pracy i Karty Nauczyciela.</text:span></text:p>
        </text:list-item>
        <text:list-item>
          <text:p text:style-name="P4"><text:span text:style-name="T3">Znajomość programów finansowo-księgowych dla jednostek budżetowych w szczególności księgowego firmy VULCAN.</text:span></text:p>
        </text:list-item>
        <text:list-item>
          <text:p text:style-name="P4"><text:span text:style-name="T3">Znajomość zagadnień płacowych i ubezpieczeniowych w jednostkach budżetowych.</text:span></text:p>
        </text:list-item>
        <text:list-item>
          <text:p text:style-name="P4"><text:span text:style-name="T3">Znajomość obsługi systemu bankowości elektronicznej GETIN BANK.</text:span></text:p>
        </text:list-item>
        <text:list-item>
          <text:p text:style-name="P4"><text:soft-page-break/><text:span text:style-name="T3">Biegła znajomość programów komputerowych: pakietu Office, systemu SMARTVAT, e-PUAP.</text:span></text:p>
        </text:list-item>
      </text:list>
      <text:h text:style-name="Heading_20_2" text:outline-level="2"><text:span text:style-name="T1">Główne zadania osoby zatrudnionej na stanowisku głównego księgowego to:</text:span></text:h>
      <text:list xml:id="list413033815715980741" text:style-name="WWNum7">
        <text:list-item>
          <text:p text:style-name="P5"><text:span text:style-name="T3">Sporządzanie planów finansowych szkoły w zakresie działalności Gminy i Rachunku Wydzielonego.</text:span></text:p>
        </text:list-item>
        <text:list-item>
          <text:p text:style-name="P5"><text:span text:style-name="T3">Realizacja planów dochodów i wydatków budżetowych.</text:span></text:p>
        </text:list-item>
        <text:list-item>
          <text:p text:style-name="P5"><text:span text:style-name="T3">Prowadzenie pełnej księgowości placówki.</text:span></text:p>
        </text:list-item>
        <text:list-item>
          <text:p text:style-name="P5"><text:span text:style-name="T3">Dokonywanie wstępnej kontroli zgodności operacji gospodarczych i finansowych z planem finansowym.</text:span></text:p>
        </text:list-item>
        <text:list-item>
          <text:p text:style-name="P5"><text:span text:style-name="T3">Dokonywanie wstępnej kontroli kompletności i rzetelności dokumentów dotyczących operacji gospodarczych i finansowych.</text:span></text:p>
        </text:list-item>
        <text:list-item>
          <text:p text:style-name="P5"><text:span text:style-name="T3">Wykonywanie dyspozycji środkami pieniężnymi.</text:span></text:p>
        </text:list-item>
        <text:list-item>
          <text:p text:style-name="P5"><text:span text:style-name="T3">Sporządzanie sprawozdań finansowych i budżetowych z dochodów i wydatków oraz statystycznych o stanie i ruchu środków trwałych.</text:span></text:p>
        </text:list-item>
        <text:list-item>
          <text:p text:style-name="P5"><text:span text:style-name="T3">Znajomość programu Płatnik - sporządzanie i przesyłanie deklaracji rozliczeniowych i zgłoszeniowych do ZUS.</text:span></text:p>
        </text:list-item>
        <text:list-item>
          <text:p text:style-name="P5"><text:span text:style-name="T3">Sporządzanie umów najmu i faktur VAT za wynajem i usługi rekreacyjne dla odbiorców zbiorowych.</text:span></text:p>
        </text:list-item>
        <text:list-item>
          <text:p text:style-name="P5"><text:span text:style-name="T3">Sporządzanie deklaracji podatkowych o pobranych zaliczkach na podatek dochodowy PIT-4R i na podatek od nieruchomości DN-1.</text:span></text:p>
        </text:list-item>
        <text:list-item>
          <text:p text:style-name="P5"><text:span text:style-name="T3">Nadzór nad inwentaryzacjami przeprowadzanymi metodą spisu z natury oraz weryfikacji sald.</text:span></text:p>
        </text:list-item>
        <text:list-item>
          <text:p text:style-name="P5"><text:span text:style-name="T3">Finansowe rozliczanie inwentaryzacji.</text:span></text:p>
        </text:list-item>
        <text:list-item>
          <text:p text:style-name="P5"><text:span text:style-name="T3">Wykonywanie prac zleconych przez Dyrektora Szkoły.</text:span></text:p>
        </text:list-item>
      </text:list>
      <text:h text:style-name="Heading_20_2" text:outline-level="2"><text:span text:style-name="T1">Wymagane </text:span><text:span text:style-name="T2">dokumenty</text:span><text:span text:style-name="T1">:</text:span></text:h>
      <text:list xml:id="list4461720565052145509" text:style-name="WWNum8">
        <text:list-item>
          <text:p text:style-name="P6"><text:span text:style-name="T3">CV.</text:span></text:p>
        </text:list-item>
        <text:list-item>
          <text:p text:style-name="P6"><text:span text:style-name="T3">List Motywacyjny.</text:span></text:p>
        </text:list-item>
        <text:list-item>
          <text:p text:style-name="P6"><text:span text:style-name="T3">Oświadczenie o niekaralności za przestępstwa popełnione umyślnie.</text:span></text:p>
        </text:list-item>
        <text:list-item>
          <text:p text:style-name="P6"><text:span text:style-name="T3">Dokumenty potwierdzające kwalifikacje zawodowe (ksero).</text:span></text:p>
        </text:list-item>
        <text:list-item>
          <text:p text:style-name="P6"><text:span text:style-name="T3">Świadectwa pracy potwierdzające wymagany staż pracy w dziale księgowości - preferowane w jednostce budżetowej (ksero).</text:span></text:p>
        </text:list-item>
        <text:list-item>
          <text:p text:style-name="P6"><text:soft-page-break/><text:span text:style-name="T3"><text:s/>Zaświadczenie o stanie zdrowia umożliwiające podjęcie pracy (ksero).</text:span></text:p>
        </text:list-item>
        <text:list-item>
          <text:p text:style-name="P6"><text:span text:style-name="T3">Oświadczenie zawierające zgodę na przetwarzanie danych osobowych zgodnie z Rozporządzeniem Parlamentu Europejskiego i Rady (UE) 2016/679 z dnia 27 kwietnia 2016 r. w sprawie ochrony osób fizycznych w związku z przetwarzaniem danych osobowych i w sprawie swobodnego przepływu takich danych oraz uchylenia dyrektywy 95/46/WE (RODO).</text:span></text:p>
        </text:list-item>
      </text:list>
      <text:p text:style-name="Standard"><text:span text:style-name="T3">Wymagane dokumenty należy złożyć w sekretariacie Szkoły Podstawowej nr 91 im. Leonida Teligi w Łodzi ul. Marcina Kasprzaka 45 w godz. 8.00-14.30 w nieprzekraczalnym terminie do dnia 30 czerwca 2021 r. (środa).</text:span></text:p>
      <text:p text:style-name="Standard"><text:span text:style-name="T3">Dokumenty powinny znajdować się w zamkniętej kopercie oznaczonej imieniem i nazwiskiem kandydata z dopiskiem: "Nabór na stanowisko Głównego Księgowego - SP 91 w Łodzi".</text:span></text:p>
      <text:h text:style-name="Heading_20_2" text:outline-level="2"><text:span text:style-name="T1">Informacje o przebiegu naboru</text:span></text:h>
      <text:list xml:id="list5251697095378108617" text:style-name="WWNum1">
        <text:list-item>
          <text:p text:style-name="P7"><text:span text:style-name="T3">Konkurs przeprowadzi Komisja konkursowa powołana przez Dyrektora Szkoły Podstawowej nr 91 w Łodzi.</text:span></text:p>
        </text:list-item>
        <text:list-item>
          <text:p text:style-name="P7"><text:span text:style-name="T3">Złożone oferty będą badane pod kątem kompletności i spełnienia przez kandydatów wymagań formalnych na stanowisko urzędnicze.</text:span></text:p>
        </text:list-item>
        <text:list-item>
          <text:p text:style-name="P7"><text:span text:style-name="T3">Dokumenty dostarczone po upływie tego terminu nie będą rozpatrywane.</text:span></text:p>
        </text:list-item>
        <text:list-item>
          <text:p text:style-name="P8"><text:span text:style-name="T3">Osoby spełniające wymagania formalne, zostaną telefonicznie poinformowane o terminie rozmowy kwalifikacyjnej.</text:span></text:p>
        </text:list-item>
      </text:list>
      <text:p text:style-name="P9"><text:span text:style-name="T3">Informuję, że zgodnie z art. 15 z dnia 21 listopada 2008 r. o pracownikach samorządowych (Dz.U. z 2008 r. nr 223 poz. 1458 z późn. zm.), niezwłocznie po przeprowadzonym naborze informacja o wyniku naboru będzie upowszechniona na stronie Biuletynu Informacji Publicznej. </text:span></text:p>
      <text:p text:style-name="P9"><text:span text:style-name="T3">Dokumenty kandydata wybranego w naborze i zatrudnionego w Szkole Podstawowej nr 91 im. Leonida Teligi w Łodzi zostaną dostarczone do jego akt osobowych. </text:span></text:p>
      <text:p text:style-name="P9"><text:span text:style-name="T3">Dokumenty pozostałych kandydatów będą przechowywane w sekretariacie szkoły przez okres trzech miesięcy od dnia upowszechnienia informacji o wynikach naboru. W tym okresie kandydaci będą mogli dokonywać odbioru swoich dokumentów osobiście za pokwitowaniem odbioru. </text:span></text:p>
      <text:p text:style-name="P9"><text:span text:style-name="T3">Po upływie 3 miesięcy od dnia upowszechnienia informacji o wynikach naboru nieodebrane przez kandydatów dokumenty zostaną komisyjnie zniszczone.</text:span></text:p>
      <text:p text:style-name="P9"><text:span text:style-name="T3">Dyrektor Szkoły mgr Krzysztof Gąsio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erownik admin</meta:initial-creator>
    <meta:editing-cycles>7</meta:editing-cycles>
    <meta:print-date>2020-12-15T12:21:00</meta:print-date>
    <meta:creation-date>2021-06-21T13:01:00</meta:creation-date>
    <dc:date>2021-06-22T15:13:17.44</dc:date>
    <meta:editing-duration>PT55S</meta:editing-duration>
    <meta:generator>OpenOffice.org/3.4.1$Win32 OpenOffice.org_project/341m1$Build-9593</meta:generator>
    <meta:document-statistic meta:table-count="0" meta:image-count="0" meta:object-count="0" meta:page-count="3" meta:paragraph-count="53" meta:word-count="701" meta:character-count="5358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